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OpenSymbol" style:font-charset="x-symbol" svg:font-family="OpenSymbol" style:font-family-generic="system"/>
    <style:font-face style:name="TimesNewRomanPSMT" svg:font-family="TimesNewRomanPS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el"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Liberation Sans" style:font-name-asian="Microsoft YaHei" fo:font-size="18pt" style:font-size-asian="18pt" style:font-size-complex="18pt"/>
    </style:style>
    <style:style style:name="T6" style:parent-style-name="Absatz-Standardschriftart" style:family="text">
      <style:text-properties fo:background-color="#FFFF00"/>
    </style:style>
    <style:style style:name="T7" style:parent-style-name="Absatz-Standardschriftart" style:family="text">
      <style:text-properties fo:background-color="#FFFF00"/>
    </style:style>
    <style:style style:name="P8" style:parent-style-name="Standard" style:family="paragraph">
      <style:text-properties style:font-name="TimesNewRomanPSMT" fo:font-size="11.5pt" style:font-size-asian="11.5pt"/>
    </style:style>
    <style:style style:name="P9" style:parent-style-name="Überschrift1" style:family="paragraph">
      <style:paragraph-properties fo:break-before="page"/>
    </style:style>
    <style:style style:name="T10" style:parent-style-name="Absatz-Standardschriftart" style:family="text">
      <style:text-properties fo:background-color="#FFFF00"/>
    </style:style>
    <style:style style:name="T11" style:parent-style-name="Absatz-Standardschriftart" style:family="text">
      <style:text-properties fo:background-color="#FFFF00"/>
    </style:style>
    <style:style style:name="P12" style:parent-style-name="Standard" style:family="paragraph">
      <style:text-properties style:font-name="Liberation Sans" style:font-name-asian="Microsoft YaHei" fo:font-weight="bold" style:font-weight-asian="bold" style:font-weight-complex="bold" fo:font-size="18pt" style:font-size-asian="18pt" style:font-size-complex="18pt"/>
    </style:style>
    <style:style style:name="T13" style:parent-style-name="Absatz-Standardschriftart" style:family="text">
      <style:text-properties fo:background-color="#FFFF00"/>
    </style:style>
    <style:style style:name="T14" style:parent-style-name="Absatz-Standardschriftart" style:family="text">
      <style:text-properties fo:background-color="#FFFF00"/>
    </style:style>
    <style:style style:name="P15" style:parent-style-name="Standard" style:family="paragraph">
      <style:text-properties style:font-name="Liberation Sans" style:font-name-asian="Microsoft YaHei" fo:font-weight="bold" style:font-weight-asian="bold" style:font-weight-complex="bold" fo:font-size="18pt" style:font-size-asian="18pt" style:font-size-complex="18pt"/>
    </style:style>
    <style:style style:name="T16" style:parent-style-name="Absatz-Standardschriftart" style:family="text">
      <style:text-properties fo:background-color="#FFFF00"/>
    </style:style>
    <style:style style:name="T17" style:parent-style-name="Absatz-Standardschriftart" style:family="text">
      <style:text-properties fo:background-color="#FFFF00"/>
    </style:style>
    <style:style style:name="P18" style:parent-style-name="Standard" style:family="paragraph">
      <style:text-properties style:font-name="Liberation Sans" style:font-name-asian="Microsoft YaHei" fo:font-weight="bold" style:font-weight-asian="bold" style:font-weight-complex="bold" fo:font-size="18pt" style:font-size-asian="18pt" style:font-size-complex="18pt"/>
    </style:style>
    <style:style style:name="T19" style:parent-style-name="Absatz-Standardschriftart" style:family="text">
      <style:text-properties fo:background-color="#FFFF00"/>
    </style:style>
    <style:style style:name="T20" style:parent-style-name="Absatz-Standardschriftart" style:family="text">
      <style:text-properties fo:background-color="#FFFF00"/>
    </style:style>
    <style:style style:name="P21" style:parent-style-name="Standard" style:family="paragraph">
      <style:text-properties style:font-name="Liberation Sans" style:font-name-asian="Microsoft YaHei" fo:font-weight="bold" style:font-weight-asian="bold" style:font-weight-complex="bold" fo:font-size="18pt" style:font-size-asian="18pt" style:font-size-complex="18pt"/>
    </style:style>
    <style:style style:name="T22" style:parent-style-name="Absatz-Standardschriftart" style:family="text">
      <style:text-properties fo:background-color="#FFFF00"/>
    </style:style>
    <style:style style:name="T23" style:parent-style-name="Absatz-Standardschriftart" style:family="text">
      <style:text-properties fo:background-color="#FFFF00"/>
    </style:style>
    <style:style style:name="P24" style:parent-style-name="Standard" style:family="paragraph">
      <style:text-properties style:font-name="Liberation Sans" style:font-name-asian="Microsoft YaHei" fo:font-weight="bold" style:font-weight-asian="bold" style:font-weight-complex="bold" fo:font-size="18pt" style:font-size-asian="18pt" style:font-size-complex="18pt"/>
    </style:style>
    <style:style style:name="T25" style:parent-style-name="Absatz-Standardschriftart" style:family="text">
      <style:text-properties fo:background-color="#FFFF00"/>
    </style:style>
    <style:style style:name="T26" style:parent-style-name="Absatz-Standardschriftart" style:family="text">
      <style:text-properties fo:background-color="#FFFF00"/>
    </style:style>
    <style:style style:name="P27" style:parent-style-name="Standard" style:family="paragraph">
      <style:text-properties style:font-name="Liberation Sans" style:font-name-asian="Microsoft YaHei" fo:font-weight="bold" style:font-weight-asian="bold" style:font-weight-complex="bold" fo:font-size="18pt" style:font-size-asian="18pt" style:font-size-complex="18pt"/>
    </style:style>
    <style:style style:name="T28" style:parent-style-name="Absatz-Standardschriftart" style:family="text">
      <style:text-properties fo:background-color="#FFFF00"/>
    </style:style>
    <style:style style:name="T29" style:parent-style-name="Absatz-Standardschriftart" style:family="text">
      <style:text-properties fo:background-color="#FFFF00"/>
    </style:style>
    <style:style style:name="P30" style:parent-style-name="Standard" style:family="paragraph">
      <style:text-properties style:font-name="Liberation Sans" style:font-name-asian="Microsoft YaHei" fo:font-weight="bold" style:font-weight-asian="bold" style:font-weight-complex="bold" fo:font-size="18pt" style:font-size-asian="18pt" style:font-size-complex="18pt"/>
    </style:style>
    <style:style style:name="P31" style:parent-style-name="Standard" style:family="paragraph">
      <style:text-properties style:font-name="Liberation Sans" style:font-name-asian="Microsoft YaHei" fo:font-weight="bold" style:font-weight-asian="bold" style:font-weight-complex="bold" fo:font-size="18pt" style:font-size-asian="18pt" style:font-size-complex="18pt"/>
    </style:style>
  </office:automatic-styles>
  <office:body>
    <office:text text:use-soft-page-breaks="true">
      <text:p text:style-name="P1">Titel der Einreichung auf Deutsch</text:p>
      <text:p text:style-name="P2"/>
      <text:p text:style-name="P3">Namen und Einrichtungen<text:s/>aller Personen,</text:p>
      <text:p text:style-name="P4">die zum Team gehören</text:p>
      <text:p text:style-name="P5"/>
      <text:p text:style-name="Titel">Titel der Einreichung auf Englisch</text:p>
      <text:p text:style-name="Untertitel"/>
      <text:p text:style-name="Heading">Kurzfassung auf Deutsch</text:p>
      <text:p text:style-name="Standard">Hinweis: Wir weisen im Interesse der Vermeidung einer Neuheitsschädlichkeit darauf hin, dass es ratsam sein kann, patentierbare Ideen vor Einreichung zur Preisausschreibung zumindest im Wege einer vorläufigen Anmeldung beim DPMA zum Patent anzumelden. Die Einreichung der Ideen erfolgt auf eigene Gefahr. Es wird zwar selbstverständlich alles dafür getan, Ihre Ideen geheim zu<text:s/>halten und vertraulich zu behandeln, eine Haftung für deren Geheimhaltung kann jedoch nicht übernommen werden.</text:p>
      <text:p text:style-name="Standard">Hinweis: Mit der Einreichung erklären Sie sich zu folgender Rahmenbedingung einverstanden: Ab 1.7.2024 dürfen die Horst Görtz Stiftung und das Fraunhofer SIT aus dieser Einreichung zitieren.</text:p>
      <text:p text:style-name="Standard">Hinweis: Der Rechtsweg ist ausgeschlossen.</text:p>
      <text:p text:style-name="Standard">Alle Wörter dieser Formatvorlage sind in der Einreichung zu ersetzen. Diese gesamte Formatvorlage inklusive Seitenränder, Schriftarten und weiterer Formatierung und Layout ist bindend.<text:s/><text:span text:style-name="T6">Die Kurzfassung auf Deutsch darf bis zu 300 Worte enthalten. Für den Inhalt der Kurfassung gibt es keine Vorgabe. Wenn die komplette Einreichung auf Deutsch geschrieben wird, braucht es keinen „Abstract in English“ (die englischsprachige Kurzfassung kann dann wegfallen).</text:span></text:p>
      <text:p text:style-name="Standard">Die Zitierregeln und das Literaturverzeichnis folgen dem APA-Reglement.</text:p>
      <text:p text:style-name="Standard"/>
      <text:p text:style-name="Heading">Abstract in English</text:p>
      <text:p text:style-name="Standard"><text:span text:style-name="T7">Die Kurzfassung auf Englisch darf bis zu 300 Worte enthalten. Für den Inhalt der Kurfassung gibt es keine Vorgabe. Wenn die komplette Einreichung auf Englisch geschrieben wird, braucht es keine „Kurzfassung auf Deutsch“ (die deutschsprachige Kurzfassung kann dann wegfallen).<text:s/></text:span>Alle weiteren Abschnitte müssen entweder komplett auf Englisch oder komplett auf Deutsch (englische Fachwörter dürfen selbstverständlich verwendet werden) geschrieben sein.</text:p>
      <text:p text:style-name="Standard"/>
      <text:p text:style-name="P8"/>
      <text:soft-page-break/>
      <text:h text:style-name="P9" text:outline-level="1">Die Idee</text:h>
      <text:p text:style-name="Standard">In diesem Abschnitt steht die Beschreibung der Idee und ihre Neuigkeit im Fokus. Beispielsweise gehen Sie hier auf folgende Fragen ein: Was ist originell an ihrer Einreichung? Was ist die Kernidee dessen, womit die<text:s/>Cybersicherheit und/oder der technische Privatsphärenschutz durch ihren Beitrag weiterkommt?</text:p>
      <text:p text:style-name="Standard"><text:span text:style-name="T10">Es gibt eine Gesamtlängenbeschränkung auf 5 DIN A4 Seiten für die sieben Abschnitte „Die Idee“, „Der Nutzen“, „Die (Grundzüge der) Umsetzung“, „Verwandte Arbeiten/Produkte“, „Die wirtschaftlichen Aussichten“, Die Nutzbarkeit“ und „Die Vermarktungsstrategie“, inklusive Grafiken gerechnet. Die individuellen Längenbeschränkungen dieser sieben Abschnitte werden also aufgehoben: Abschnitte können unterschiedlich lang sein und Grafiken zählen nicht als Wörter, solange die 5 DIN A4 Seiten für die sieben Abschnitte</text:span><text:span text:style-name="T11"><text:s/>im gegebenen Format eingehalten werden.</text:span></text:p>
      <text:p text:style-name="Standard"/>
      <text:p text:style-name="Standard"/>
      <text:p text:style-name="P12">Der Nutzen</text:p>
      <text:p text:style-name="Standard">In diesem Abschnitt steht der (Kunden-)Nutzen im Fokus. Die Kundengruppe bzw. die Nutznießer(-gruppe) muss konkret benannt werden. Der Nutzen muss klar und konkret beschrieben werden, beispielsweise die erreichte Schutzwirkung (z. B. gegen bestimmte Angriffe), die nachweisliche Effizienzsteigerung, usw.</text:p>
      <text:p text:style-name="Standard"><text:span text:style-name="T13">Es gibt eine Gesamtlängenbeschränkung auf 5 DIN A4 Seiten für die sieben Abschnitte „Die Idee“, „Der Nutzen“, „Die (Grundzüge der) Umsetzung“, „Verwandte Arbeiten/Produkte“, „Die wirtschaftlichen Aussichten“, Die Nutzbarkeit“ und „Die Vermarktungsstrategie“, inklusive Grafiken gerechnet. Die individuellen Längenbeschränkungen dieser sieben Abschnitte werden also aufgehoben: Abschnitte können unterschiedlich lang sein und Grafiken zählen nicht als Wörter, solange die 5 DIN A4 Seiten für die sieben Abschnitte</text:span><text:span text:style-name="T14"><text:s/>im gegebenen Format eingehalten werden.</text:span></text:p>
      <text:p text:style-name="Standard"/>
      <text:p text:style-name="Standard"/>
      <text:p text:style-name="P15">Die (Grundzüge der) Umsetzung</text:p>
      <text:p text:style-name="Standard">Dieser Abschnitt beschreibt die Umsetzung, also das „Wie“. Es muss nachvollziehbar beschrieben werden, wie die Idee umgesetzt (werden) wird, bzw. ist.</text:p>
      <text:p text:style-name="Standard"><text:span text:style-name="T16">Es gibt eine Gesamtlängenbeschränkung auf 5 DIN A4 Seiten für die sieben<text:s/></text:span><text:span text:style-name="T17">Abschnitte „Die Idee“, „Der Nutzen“, „Die (Grundzüge der) Umsetzung“, „Verwandte Arbeiten/Produkte“, „Die wirtschaftlichen Aussichten“, Die Nutzbarkeit“ und „Die Vermarktungsstrategie“, inklusive Grafiken gerechnet. Die individuellen Längenbeschränkungen dieser sieben Abschnitte werden also aufgehoben: Abschnitte können unterschiedlich lang sein und Grafiken zählen nicht als Wörter, solange die 5 DIN A4 Seiten für die sieben Abschnitte im gegebenen Format eingehalten werden.</text:span></text:p>
      <text:p text:style-name="Standard"/>
      <text:p text:style-name="Standard"/>
      <text:p text:style-name="P18">Verwandte Arbeiten/Produkte</text:p>
      <text:p text:style-name="Standard">Dieser Abschnitt enthält eine Wettbewerbsanalyse. Es wird empfohlen insbesondere auf die Mitbewerber einzugehen, die am Ehesten vergleichbar mit der Einreichung sind.</text:p>
      <text:p text:style-name="Standard"><text:span text:style-name="T19">Es gibt eine Gesamtlängenbeschränkung auf 5 DIN A4 Seiten für die sieben Abschnitte „Die Idee“, „Der Nutzen“, „Die (Grundzüge der) Umsetzung“, „Verwandte Arbeiten/Produkte“, „Die wirtschaftlichen Aussichten“, Die Nutzbarkeit“ und „Die Vermarktungsstrategie“, inklusive Grafiken gerechnet. Die individuellen Längenbeschränkungen dieser sieben Abschnitte werden also aufgehoben: Abschnitte können unterschiedlich lang sein und Grafiken zählen nicht als Wörter, solange die 5 DIN A4 Seiten für die sieben Abschnitte</text:span><text:span text:style-name="T20"><text:s/>im gegebenen Format eingehalten werden.</text:span></text:p>
      <text:p text:style-name="Standard"/>
      <text:p text:style-name="Standard"/>
      <text:p text:style-name="P21">Die wirtschaftlichen Aussichten</text:p>
      <text:p text:style-name="Standard">Dieser Abschnitt fokussiert die Marktchancen, idealerweise mit einem konkreten business plan.</text:p>
      <text:soft-page-break/>
      <text:p text:style-name="Standard"><text:span text:style-name="T22">Es gibt eine Gesamtlängenbeschränkung auf 5 DIN A4 Seiten für die sieben Abschnitte „Die Idee“, „Der Nutzen“, „Die (Grundzüge der) Umsetzung“, „Verwandte Arbeiten/Produkte“, „Die wirtschaftlichen Aussichten“, Die Nutzbarkeit“ und „Die Vermarktungsstrategie“, inklusive Grafiken gerechnet. Die individuellen Längenbeschränkungen dieser sieben Abschnitte werden also aufgehoben: Abschnitte können unterschiedlich lang sein und Grafiken zählen nicht als Wörter, solange die 5 DIN A4 Seiten für die sieben Abschnitte</text:span><text:span text:style-name="T23"><text:s/>im gegebenen Format eingehalten werden.</text:span></text:p>
      <text:p text:style-name="Standard"/>
      <text:p text:style-name="P24">Die Nutzbarkeit</text:p>
      <text:p text:style-name="Standard">Dieser Abschnitt fokussiert die Gebrauchstauglichkeit: User Experience und User Interface.</text:p>
      <text:p text:style-name="Standard"><text:span text:style-name="T25">Es gibt eine Gesamtlängenbeschränkung auf 5 DIN A4 Seiten für die sieben Abschnitte „Die Idee“, „Der Nutzen“, „Die (Grundzüge der) Umsetzung“, „Verwandte Arbeiten/Produkte“, „Die wirtschaftlichen Aussichten“, Die Nutzbarkeit“ und „Die Vermarktungsstrategie“, inklusive Grafiken gerechnet. Die individuellen Längenbeschränkungen dieser sieben Abschnitte werden also aufgehoben: Abschnitte können unterschiedlich lang sein und Grafiken zählen nicht als Wörter, solange die 5 DIN A4 Seiten für die sieben Abschnitte</text:span><text:span text:style-name="T26"><text:s/>im gegebenen Format eingehalten werden.</text:span></text:p>
      <text:p text:style-name="Standard"/>
      <text:p text:style-name="Standard"/>
      <text:p text:style-name="Standard"/>
      <text:p text:style-name="P27">Die Vermarktungsstrategie</text:p>
      <text:p text:style-name="Standard">Dieser Abschnitt beschreibt beispielsweise, welche Marketingmaßnahmen mit welchen Botschaften <text:s text:c="2"/>auf welchen Plattformen/Medien durchgeführt werden.</text:p>
      <text:p text:style-name="Standard"><text:span text:style-name="T28">Es gibt eine Gesamtlängenbeschränkung auf 5 DIN A4 Seiten für<text:s/></text:span><text:span text:style-name="T29">die sieben Abschnitte „Die Idee“, „Der Nutzen“, „Die (Grundzüge der) Umsetzung“, „Verwandte Arbeiten/Produkte“, „Die wirtschaftlichen Aussichten“, Die Nutzbarkeit“ und „Die Vermarktungsstrategie“, inklusive Grafiken gerechnet. Die individuellen Längenbeschränkungen dieser sieben Abschnitte werden also aufgehoben: Abschnitte können unterschiedlich lang sein und Grafiken zählen nicht als Wörter, solange die 5 DIN A4 Seiten für die sieben Abschnitte im gegebenen Format eingehalten werden.</text:span></text:p>
      <text:p text:style-name="Standard"/>
      <text:p text:style-name="P30"/>
      <text:p text:style-name="P31">Literaturverzeichnis</text:p>
      <text:p text:style-name="Standard">Hier muss den APA-Richtlinien gefolgt wer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OpenSymbol" style:font-charset="x-symbol" svg:font-family="OpenSymbol" style:font-family-generic="system"/>
    <style:font-face style:name="TimesNewRomanPSMT" svg:font-family="TimesNewRomanPS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DocumentMap" style:display-name="DocumentMap" style:family="paragraph">
      <style:paragraph-properties style:vertical-align="auto"/>
      <style:text-properties style:font-name="Times New Roman" style:font-name-asian="Arial Unicode MS" style:font-name-complex="Times New Roman" fo:font-size="10pt" style:font-size-asian="10pt" style:font-size-complex="10pt" style:language-asian="de" style:country-asian="DE" style:language-complex="ar" style:country-complex="SA"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847in" text:min-label-width="0.25in" text:list-level-position-and-space-mode="label-alignment">
          <style:list-level-label-alignment text:label-followed-by="listtab" fo:margin-left="0.5347in" fo:text-indent="-0.25in"/>
        </style:list-level-properties>
      </text:list-level-style-bullet>
      <text:list-level-style-bullet text:level="2" text:bullet-char="o">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3" text:bullet-char="">
        <style:list-level-properties text:space-before="1.2847in" text:min-label-width="0.25in" text:list-level-position-and-space-mode="label-alignment">
          <style:list-level-label-alignment text:label-followed-by="listtab" fo:margin-left="1.5347in" fo:text-indent="-0.25in"/>
        </style:list-level-properties>
      </text:list-level-style-bullet>
      <text:list-level-style-bullet text:level="4" text:bullet-char="">
        <style:list-level-properties text:space-before="1.7847in" text:min-label-width="0.25in" text:list-level-position-and-space-mode="label-alignment">
          <style:list-level-label-alignment text:label-followed-by="listtab" fo:margin-left="2.0347in" fo:text-indent="-0.25in"/>
        </style:list-level-properties>
      </text:list-level-style-bullet>
      <text:list-level-style-bullet text:level="5" text:bullet-char="o">
        <style:list-level-properties text:space-before="2.2847in" text:min-label-width="0.25in" text:list-level-position-and-space-mode="label-alignment">
          <style:list-level-label-alignment text:label-followed-by="listtab" fo:margin-left="2.5347in" fo:text-indent="-0.25in"/>
        </style:list-level-properties>
      </text:list-level-style-bullet>
      <text:list-level-style-bullet text:level="6" text:bullet-char="">
        <style:list-level-properties text:space-before="2.7847in" text:min-label-width="0.25in" text:list-level-position-and-space-mode="label-alignment">
          <style:list-level-label-alignment text:label-followed-by="listtab" fo:margin-left="3.0347in" fo:text-indent="-0.25in"/>
        </style:list-level-properties>
      </text:list-level-style-bullet>
      <text:list-level-style-bullet text:level="7" text:bullet-char="">
        <style:list-level-properties text:space-before="3.2847in" text:min-label-width="0.25in" text:list-level-position-and-space-mode="label-alignment">
          <style:list-level-label-alignment text:label-followed-by="listtab" fo:margin-left="3.5347in" fo:text-indent="-0.25in"/>
        </style:list-level-properties>
      </text:list-level-style-bullet>
      <text:list-level-style-bullet text:level="8" text:bullet-char="o">
        <style:list-level-properties text:space-before="3.7847in" text:min-label-width="0.25in" text:list-level-position-and-space-mode="label-alignment">
          <style:list-level-label-alignment text:label-followed-by="listtab" fo:margin-left="4.0347in" fo:text-indent="-0.25in"/>
        </style:list-level-properties>
      </text:list-level-style-bullet>
      <text:list-level-style-bullet text:level="9" text:bullet-char="">
        <style:list-level-properties text:space-before="4.2847in" text:min-label-width="0.25in" text:list-level-position-and-space-mode="label-alignment">
          <style:list-level-label-alignment text:label-followed-by="listtab" fo:margin-left="4.5347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ußzeile"><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edermann, Ingo</meta:initial-creator>
    <dc:creator>Siedermann, Ingo</dc:creator>
    <meta:creation-date>2025-08-13T14:06:00Z</meta:creation-date>
    <dc:date>2025-08-13T14:06:00Z</dc:date>
    <meta:print-date>2019-12-17T11:36:00Z</meta:print-date>
    <meta:template xlink:href="Normal.dotm" xlink:type="simple"/>
    <meta:editing-cycles>2</meta:editing-cycles>
    <meta:editing-duration>PT0S</meta:editing-duration>
    <meta:document-statistic meta:page-count="3" meta:paragraph-count="14" meta:word-count="992" meta:character-count="7234" meta:row-count="52" meta:non-whitespace-character-count="6256"/>
  </office:meta>
</office:document-meta>
</file>